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91381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151a54" style:font-size-asian="5.25pt" style:font-size-complex="6pt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38d0d" officeooo:paragraph-rsid="00134f7e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8695c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c7d36" officeooo:paragraph-rsid="001c7d36" style:font-size-asian="9.60000038146973pt" style:font-weight-asian="bold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1" fo:font-size="9pt" officeooo:rsid="0094b08f" style:font-size-asian="9pt" style:font-size-complex="9pt"/>
    </style:style>
    <style:style style:name="T5" style:family="text">
      <style:text-properties officeooo:rsid="0012a3b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5c60d" style:font-weight-asian="bold" style:font-weight-complex="bold"/>
    </style:style>
    <style:style style:name="T8" style:family="text">
      <style:text-properties fo:font-weight="bold" officeooo:rsid="0018695c" style:font-weight-asian="bold" style:font-weight-complex="bold"/>
    </style:style>
    <style:style style:name="T9" style:family="text">
      <style:text-properties fo:font-weight="bold" officeooo:rsid="0012a2d2" style:font-weight-asian="bold" style:font-weight-complex="bold"/>
    </style:style>
    <style:style style:name="T10" style:family="text">
      <style:text-properties officeooo:rsid="0012631b"/>
    </style:style>
    <style:style style:name="T11" style:family="text">
      <style:text-properties officeooo:rsid="00168739"/>
    </style:style>
    <style:style style:name="T12" style:family="text">
      <style:text-properties officeooo:rsid="0018695c"/>
    </style:style>
    <style:style style:name="T13" style:family="text">
      <style:text-properties officeooo:rsid="0019138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4">La Comisión de Educación, Ciencia, Tecnología e Innovación ha considerado el Proyecto de <text:span text:style-name="T9">Declar</text:span><text:span text:style-name="T6">ación</text:span> <text:span text:style-name="T6">Nº </text:span><text:span text:style-name="T8">51233 – CD – FP - CREO</text:span><text:span text:style-name="T7">, </text:span>del diputado <text:span text:style-name="T12">Bermúdez, </text:span>por el cua<text:span text:style-name="T11">l</text:span> <text:bookmark text:name="caratula51117"/>esta <text:span text:style-name="T13">C</text:span>ámara declara su adhesión a la conmemoración del 50° aniversario de la <text:span text:style-name="T12">F</text:span>acultad de <text:span text:style-name="T12">B</text:span>ioquímica y <text:span text:style-name="T12">C</text:span>iencias <text:span text:style-name="T12">B</text:span>iológicas de la <text:span text:style-name="T12">U</text:span>niversidad <text:span text:style-name="T12">N</text:span>acional del <text:span text:style-name="T12">L</text:span>itoral (FBCB-UNL) que se celebra el 10 de abril del corriente año; y contará con una agenda de actividades de celebración hasta el mes de octubre en la ciudad de <text:span text:style-name="T12">S</text:span>anta <text:span text:style-name="T12">F</text:span>e; y, por las razones expuestas en los fundamentos y las que podrá dar el miembro informante, esta Comisión aconseja la aprobación del texto <text:span text:style-name="T10">presentado que a continuación se transcribe</text:span>: </text:p>
      <text:p text:style-name="P3">LA CÁMARA DE DIPUTADOS DE LA PROVINCIA</text:p>
      <text:p text:style-name="P3">DECLARA:</text:p>
      <text:p text:style-name="P5">su adhesión a la conmemoración del 50º aniversario de la Facultad de Bioquímica y Ciencias Biológicas de la Universidad Nacional del Litoral (FBCB-UNL), que se celebra el 10 de abril del corriente año; y contará con una agenda de actividades de celebración hasta el mes de octubre en la ciudad de Santa Fe.</text:p>
      <text:p text:style-name="P5"/>
      <text:p text:style-name="P7">Sala de <text:span text:style-name="T5">la Comisión Mixta, 17 de Mayo de 2023. <text:s/></text:span></text:p>
      <text:p text:style-name="P8">Firmantes: Diputados Balagué, Di Stefano, Hynes, Argañaraz y González. 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91381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151a54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202<text:span text:style-name="MT1">3</text:span> – Año del 40<text:span text:style-name="MT1">º</text:span> Aniversario de la Restauración de la Democracia Argentina</text:p>
        <text:p text:style-name="MP2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5-17T12:10:09.770604318</dc:date>
    <meta:print-date>2017-03-29T09:42:11.806000000</meta:print-date>
    <meta:editing-cycles>59</meta:editing-cycles>
    <meta:editing-duration>PT1H37M26S</meta:editing-duration>
    <meta:generator>LibreOffice/7.5.3.2$Linux_X86_64 LibreOffice_project/50$Build-2</meta:generator>
    <meta:document-statistic meta:table-count="0" meta:image-count="1" meta:object-count="0" meta:page-count="1" meta:paragraph-count="9" meta:word-count="221" meta:character-count="1354" meta:non-whitespace-character-count="1134"/>
  </office:meta>
</office:document-meta>
</file>